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alibri2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1"/>
    </style:style>
    <style:style style:name="P2" style:family="paragraph" style:parent-style-name="Standard">
      <style:text-properties style:font-name="Calibri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1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1"/>
    </style:style>
    <style:style style:name="P5" style:family="paragraph" style:parent-style-name="Standard">
      <style:text-properties style:font-name="Calibri1" fo:font-size="11pt" style:font-size-asian="11pt" style:font-size-complex="11pt"/>
    </style:style>
    <style:style style:name="P6" style:family="paragraph" style:parent-style-name="Standard">
      <style:text-properties style:font-name="Calibri1" fo:font-size="11pt" style:text-underline-style="solid" style:text-underline-width="auto" style:text-underline-color="font-color" style:font-size-asian="11pt" style:font-size-complex="11pt"/>
    </style:style>
    <style:style style:name="P7" style:family="paragraph" style:parent-style-name="RODO" style:list-style-name="WW8Num17"/>
    <style:style style:name="P8" style:family="paragraph" style:parent-style-name="Standard">
      <style:text-properties style:font-name="Calibri1"/>
    </style:style>
    <style:style style:name="P9" style:family="paragraph" style:parent-style-name="Standard" style:list-style-name="L1">
      <style:text-properties style:font-name="Calibri1" fo:font-size="11pt" style:font-size-asian="11pt" style:font-size-complex="11pt"/>
    </style:style>
    <style:style style:name="P10" style:family="paragraph" style:parent-style-name="Text_20_body">
      <style:paragraph-properties fo:line-height="100%" fo:text-align="justify" style:justify-single-word="false" style:text-autospace="none"/>
      <style:text-properties fo:color="#000000" style:font-name="Calibri" fo:font-size="10pt" fo:font-style="italic" style:text-underline-style="solid" style:text-underline-width="auto" style:text-underline-color="font-color" style:font-name-asian="Times New Roman1" style:font-size-asian="10pt" style:language-asian="pl" style:country-asian="PL" style:font-style-asian="italic" style:font-name-complex="Arial1" style:font-size-complex="10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ARTA ZGŁOSZENIA UCZESTNICTWA </text:p>
      <text:p text:style-name="P4"/>
      <text:p text:style-name="P4"><text:s/>………………………………………………………………………… <text:line-break/>(nazwa kursu) </text:p>
      <text:p text:style-name="P1"><text:s/></text:p>
      <text:p text:style-name="P1">Forma zajęć (właściwe podkreślić): <text:tab/><text:tab/>STACJONARNA <text:tab/><text:tab/><text:tab/>ONLINE</text:p>
      <text:p text:style-name="P1"/>
      <text:p text:style-name="P5"><text:span text:style-name="T1">Dane uczestnika:</text:span> </text:p>
      <text:p text:style-name="P5"/>
      <text:p text:style-name="P5">Imię ................................................................................................................................</text:p>
      <text:p text:style-name="P5"/>
      <text:p text:style-name="P5">Nazwisko ........................................................................................................................</text:p>
      <text:p text:style-name="P5"/>
      <text:p text:style-name="P5">Telefon kontaktowy (kom) .............................................................................................. </text:p>
      <text:p text:style-name="P5"/>
      <text:p text:style-name="P5">Adres e-mail....................................................................................................................</text:p>
      <text:p text:style-name="P5"/>
      <text:p text:style-name="P6">(w przypadku wystawienia faktury) </text:p>
      <text:p text:style-name="P5"/>
      <text:p text:style-name="P5">Nazwa placówki ............................................................................................................. <text:line-break/>Dokładny adres .............................................................................................................. </text:p>
      <text:p text:style-name="P5">NIP placówki <text:s text:c="4"/>...............................................................................................................</text:p>
      <text:p text:style-name="P5"><text:s/></text:p>
      <text:p text:style-name="P5">Kartę zgłoszenia można przesłać na adres: </text:p>
      <text:p text:style-name="P5"><text:s/></text:p>
      <text:list xml:id="list7839810250929743680" text:style-name="L1">
        <text:list-item>
          <text:p text:style-name="P9">Pocztą elektroniczną: <text:span text:style-name="T1">kursy@twp-poznan.pl</text:span></text:p>
          <text:p text:style-name="P9"><text:s/></text:p>
        </text:list-item>
        <text:list-item>
          <text:p text:style-name="P9">Pocztą tradycyjną: Sekretariat TWP <text:span text:style-name="T1">ul. Św. Marcin 69, 61-608 Poznań</text:span></text:p>
          <text:p text:style-name="P9"/>
        </text:list-item>
        <text:list-item>
          <text:p text:style-name="P9">Złożyć osobiście: Sekretariat TWP w Poznaniu, ul. Św. Marcin 69 <text:s/></text:p>
        </text:list-item>
      </text:list>
      <text:p text:style-name="P1"><text:s/></text:p>
      <text:p text:style-name="P2">UWAGA!</text:p>
      <text:p text:style-name="P1"/>
      <text:list xml:id="list6884356177107747292" text:style-name="WW8Num17">
        <text:list-item>
          <text:p text:style-name="P7">Administratorem Pana/Pani danych osobowych jest Towarzystwo Wiedzy Powszechnej Oddział Regionalny w Poznaniu, ul. Św. Marcin 69, 61-608 Poznań.</text:p>
        </text:list-item>
        <text:list-item>
          <text:p text:style-name="P7">Pana/Pani dane osobowe przetwarzane będą w celu rekrutacji, w przypadku realizacji kursu/szkolenia/warsztatu dokumentowania przebiegu kursu/szkolenia/warsztatu, statystycznych, archiwalnych jak również w celu dochodzenia roszczeń - w sytuacjach przewidzianych przepisami prawa. Podstawą przetwarzania danych jest art. 6 ust. 1 lit. c) Rozporządzenia Parlamentu Europejskiego i Rady (UE) 2016/679 z dnia 27 kwietnia 2016 r. w sprawie ochrony osób fizycznych w związku z przetwarzaniem danych osobowych wynikającą z Rozporządzenia Ministra Edukacji Narodowej z dnia 18 sierpnia 2017r. <text:s/>w sprawie kształcenia ustawicznego w formie pozaszkolnej (tekst jednolity: Dz. U. z 2017 r. poz. 1632). Mogą mieć zastosowanie inne akty prawne dotyczące dokumentowania przebiegu kursu/szkolenia/warsztatu;</text:p>
        </text:list-item>
        <text:list-item>
          <text:p text:style-name="P7">Pana/Pani dane osobowe nie będą udostępniane podmiotom zewnętrznym z wyjątkiem przypadków przewidzianych przepisami prawa i podmiotom z którymi Towarzystwo Wiedzy Powszechnej Oddział Regionalny podpisze stosowne umowy;</text:p>
        </text:list-item>
        <text:list-item>
          <text:p text:style-name="P7">Pana/Pani dane osobowe nie będą przekazywane do państw trzecich;</text:p>
        </text:list-item>
        <text:list-item>
          <text:p text:style-name="P7">Pana/Pani dane osobowe będą przechowywane przez okres realizacji w/w celów, a w przypadku opłat przez okres wymagany przez prawo podatkowe;</text:p>
        </text:list-item>
        <text:list-item>
          <text:p text:style-name="P7">Ma Pan/Pani prawo do żądania dostępu do swoich danych, ich sprostowania, usunięcia lub ograniczenia przetwarzania, prawo do wniesienia sprzeciwu wobec przetwarzania, cofnięcia zgody na przetwarzanie, a także prawo do przenoszenia danych zgodnie z przepisami prawa;</text:p>
        </text:list-item>
        <text:list-item>
          <text:p text:style-name="P7">Ma Pan/Pani prawo również złożyć skargę do organu nadzorczego i dochodzić swoich praw na drodze postępowania sądowego;</text:p>
        </text:list-item>
        <text:list-item>
          <text:p text:style-name="P7">Podanie danych jest dobrowolne jednak niezbędne do realizacji w/w celów;</text:p>
        </text:list-item>
        <text:list-item>
          <text:p text:style-name="P7">Pana/Pani dane osobowe nie będą poddawane zautomatyzowanemu podejmowaniu decyzji i profilowaniu;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alibri2" svg:font-family="Calibri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Bold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RODO" style:family="paragraph" style:parent-style-name="Standard">
      <style:paragraph-properties fo:margin-left="0.161cm" fo:margin-right="0cm" fo:text-indent="0cm" style:auto-text-indent="false"/>
      <style:text-properties style:font-name="Calibri" fo:font-size="9pt" style:font-size-asian="9pt" style:font-name-complex="Tahoma" style:font-size-complex="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43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0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7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24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1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9.051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2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S</meta:initial-creator>
    <meta:creation-date>2018-09-04T09:39:34.76</meta:creation-date>
    <dc:date>2020-10-14T11:48:50.03</dc:date>
    <dc:creator>Magdalena Zandecka</dc:creator>
    <meta:editing-duration>PT41M25S</meta:editing-duration>
    <meta:editing-cycles>3</meta:editing-cycles>
    <meta:generator>OpenOffice/4.1.7$Win32 OpenOffice.org_project/417m1$Build-9800</meta:generator>
    <meta:document-statistic meta:table-count="0" meta:image-count="0" meta:object-count="0" meta:page-count="1" meta:paragraph-count="30" meta:word-count="326" meta:character-count="3225"/>
  </office:meta>
</office:document-meta>
</file>